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49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dame, Monsieur</text:p>
      <text:p text:style-name="P1"> </text:p>
      <text:p text:style-name="P1">Mon état de santé ne me permettant pas de me déplacer, je viens d’apprendre que je pouvais participer à l’enquête publique sur le projet éolien de la brie des étangs par mail.</text:p>
      <text:p text:style-name="P1">Sans cacher notre intérêt dans le projet, mon fils exploitant des terres recevant des éoliennes . Le complément de revenu qu’apporteraient ces éoliennes serait une diversification appréciable au moment où la rentabilité de nos exploitations est de plus en plus aléatoire.</text:p>
      <text:p text:style-name="P1">L’abandon du projet ferait aussi perdre à notre petite commune un revenu annuel avoisinant les 10 000 €, une somme importante au regard de son budget, sans compter la perte de la communauté de commune.</text:p>
      <text:p text:style-name="P1">Mon argumentaire peut paraitre trop axé sur le coté financier, mais n’est ce pas important à l’heure où nos petite communes peinent à s’équiper faute de moyens. Les principaux opposants craignent essentiellement, de leur propre aveu, une dévaluation immobilière , sans que ça les empêchent de demander à la collectivité des dépenses importantes telles que : adduction d’eau, haut débit internet…. . Je pense qu’il est souhaitable d’aller vers l’équilibre des budgets de nos collectivités.</text:p>
      <text:p text:style-name="P1">Je pense enfin que quelque soit l’issue de ce projet, la multiplication des parcs éoliens fera , qu’on le veuille ou non, que nous en subirons les nuisances éventuelles sans en avoir la compensation.</text:p>
      <text:p text:style-name="P1"> </text:p>
      <text:p text:style-name="P1"> </text:p>
      <text:p text:style-name="P1">Veuillez agréer Madame, Monsieur mes meilleures salutations</text:p>
      <text:p text:style-name="P1"> </text:p>
      <text:p text:style-name="P1"> </text:p>
      <text:p text:style-name="Text_20_body">       LIONEL FERA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5:45:17.641000000</meta:creation-date>
    <meta:editing-duration>P0D</meta:editing-duration>
    <meta:editing-cycles>1</meta:editing-cycles>
    <meta:document-statistic meta:table-count="0" meta:image-count="0" meta:object-count="0" meta:page-count="1" meta:paragraph-count="13" meta:word-count="228" meta:character-count="1433" meta:non-whitespace-character-count="1201"/>
    <meta:generator>LibreOffice/6.1.6.3.M15$Windows_X86_64 LibreOffice_project/95438ce04607f41c3e15ad262432388b710622b2</meta:generator>
  </office:meta>
</office:document-meta>
</file>